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Ubuntu" fo:font-size="12pt" officeooo:rsid="00008f03" officeooo:paragraph-rsid="00008f03" style:font-size-asian="12pt" style:font-size-complex="12pt"/>
    </style:style>
    <style:style style:name="P2" style:family="paragraph" style:parent-style-name="Heading_20_3">
      <style:text-properties style:font-name="Ubuntu" fo:font-size="12pt" style:font-size-asian="12pt" style:font-size-complex="12pt"/>
    </style:style>
    <style:style style:name="P3" style:family="paragraph" style:parent-style-name="Horizontal_20_Line">
      <style:text-properties style:font-name="Ubuntu" fo:font-size="12pt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05287c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008f03"/>
    </style:style>
    <style:style style:name="P6" style:family="paragraph" style:parent-style-name="Text_20_body">
      <style:paragraph-properties fo:line-height="150%" fo:text-align="justify" style:justify-single-word="false"/>
      <style:text-properties officeooo:rsid="0005287c" officeooo:paragraph-rsid="0005287c"/>
    </style:style>
    <style:style style:name="P7" style:family="paragraph" style:parent-style-name="Text_20_body">
      <style:paragraph-properties fo:line-height="150%" fo:text-align="justify" style:justify-single-word="false"/>
      <style:text-properties fo:font-weight="bold" officeooo:rsid="0006cde9" officeooo:paragraph-rsid="0006cde9" style:font-weight-asian="bold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Ubuntu" fo:font-size="12pt" officeooo:rsid="0005287c" officeooo:paragraph-rsid="0005287c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Ubuntu" fo:font-size="12pt" officeooo:rsid="0005287c" officeooo:paragraph-rsid="0005287c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Ubuntu" fo:font-size="12pt" officeooo:rsid="00067da7" officeooo:paragraph-rsid="00008f03" style:font-size-asian="12pt" style:font-size-complex="12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Ubuntu" fo:font-size="12pt" fo:font-weight="normal" officeooo:rsid="00057fb9" officeooo:paragraph-rsid="00057fb9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Ubuntu" fo:font-size="12pt" officeooo:rsid="0006cde9" officeooo:paragraph-rsid="0006cde9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6cde9"/>
    </style:style>
    <style:style style:name="T1" style:family="text">
      <style:text-properties officeooo:rsid="00008f03"/>
    </style:style>
    <style:style style:name="T2" style:family="text">
      <style:text-properties style:font-name="Ubuntu" fo:font-size="12pt" style:font-size-asian="12pt" style:font-size-complex="12pt"/>
    </style:style>
    <style:style style:name="T3" style:family="text">
      <style:text-properties style:font-name="Ubuntu" fo:font-size="12pt" officeooo:rsid="0005287c" style:font-size-asian="12pt" style:font-size-complex="12pt"/>
    </style:style>
    <style:style style:name="T4" style:family="text">
      <style:text-properties style:font-name="Ubuntu" fo:font-size="12pt" officeooo:rsid="00008f03" style:font-size-asian="12pt" style:font-size-complex="12pt"/>
    </style:style>
    <style:style style:name="T5" style:family="text">
      <style:text-properties style:font-name="Ubuntu" fo:font-size="12pt" officeooo:rsid="000464a3" style:font-size-asian="12pt" style:font-size-complex="12pt"/>
    </style:style>
    <style:style style:name="T6" style:family="text">
      <style:text-properties style:font-name="Ubuntu" fo:font-size="12pt" officeooo:rsid="00057fb9" style:font-size-asian="12pt" style:font-size-complex="12pt"/>
    </style:style>
    <style:style style:name="T7" style:family="text">
      <style:text-properties style:font-name="Ubuntu" fo:font-size="12pt" officeooo:rsid="00067da7" style:font-size-asian="12pt" style:font-size-complex="12pt"/>
    </style:style>
    <style:style style:name="T8" style:family="text">
      <style:text-properties style:font-name="Ubuntu" fo:font-size="12pt" officeooo:rsid="000244fb" style:font-size-asian="12pt" style:font-size-complex="12pt"/>
    </style:style>
    <style:style style:name="T9" style:family="text">
      <style:text-properties style:font-name="Ubuntu" fo:font-size="12pt" officeooo:rsid="0007a9b5" style:font-size-asian="12pt" style:font-size-complex="12pt"/>
    </style:style>
    <style:style style:name="T10" style:family="text">
      <style:text-properties style:font-name="Ubuntu" fo:font-size="12pt" officeooo:rsid="0006cde9" style:font-size-asian="12pt" style:font-size-complex="12pt"/>
    </style:style>
    <style:style style:name="T11" style:family="text">
      <style:text-properties style:font-name="Ubuntu" fo:font-size="12pt" officeooo:rsid="0008d72a" style:font-size-asian="12pt" style:font-size-complex="12pt"/>
    </style:style>
    <style:style style:name="T12" style:family="text">
      <style:text-properties style:font-name="Ubuntu" fo:font-size="12pt" fo:font-weight="bold" officeooo:rsid="000464a3" style:font-size-asian="12pt" style:font-weight-asian="bold" style:font-size-complex="12pt" style:font-weight-complex="bold"/>
    </style:style>
    <style:style style:name="T13" style:family="text">
      <style:text-properties style:font-name="Ubuntu" fo:font-size="12pt" fo:font-weight="bold" officeooo:rsid="0005287c" style:font-size-asian="12pt" style:font-weight-asian="bold" style:font-size-complex="12pt" style:font-weight-complex="bold"/>
    </style:style>
    <style:style style:name="T14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Ubuntu" fo:font-size="12pt" fo:font-weight="normal" officeooo:rsid="0005287c" style:font-size-asian="12pt" style:font-weight-asian="normal" style:font-size-complex="12pt" style:font-weight-complex="normal"/>
    </style:style>
    <style:style style:name="T16" style:family="text">
      <style:text-properties style:font-name="Ubuntu" fo:font-size="12pt" fo:font-weight="normal" officeooo:rsid="000464a3" style:font-size-asian="12pt" style:font-weight-asian="normal" style:font-size-complex="12pt" style:font-weight-complex="normal"/>
    </style:style>
    <style:style style:name="T17" style:family="text">
      <style:text-properties style:font-name="Ubuntu" fo:font-size="12pt" fo:font-weight="normal" officeooo:rsid="00057fb9" style:font-size-asian="12pt" style:font-weight-asian="normal" style:font-size-complex="12pt" style:font-weight-complex="normal"/>
    </style:style>
    <style:style style:name="T18" style:family="text">
      <style:text-properties officeooo:rsid="0008d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Αναστολή λειτουργίας όλων των δικαστηρίων της χώρας – <text:span text:style-name="T1">Ματαίωση Δικασίμου Β Τμήματος Ουσίας της 11ης Ιουνίου 2024</text:span></text:h>
      <text:p text:style-name="P1">3/6/2024</text:p>
      <text:p text:style-name="P3"/>
      <text:p text:style-name="P8">Η Διευθύνουσα Πρόεδρος του Διοικητικού Εφετείου Κομοτηνής</text:p>
      <text:p text:style-name="P9">Αφού λάβαμε υπόψη: </text:p>
      <text:p text:style-name="P4"><text:span text:style-name="T3">1) Το με αρ.</text:span><text:span text:style-name="T9">πρωτ.</text:span><text:span text:style-name="T3"> 36005</text:span><text:span text:style-name="T9">ο</text:span><text:span text:style-name="T3">ικ./29-5-2024 έγγραφο </text:span><text:span text:style-name="T2">του Υπουργείου Δικαιοσύνης </text:span><text:span text:style-name="T3">για την αναστολή των</text:span><text:span text:style-name="T2"> </text:span><text:span text:style-name="T3">εργασιών</text:span><text:span text:style-name="T2"> των δικαστηρίων της Χώρας, </text:span><text:span text:style-name="T3">ενόψει της διενέργειας των εκλογών για την ανάδειξη των μελών του Ευρωπαϊκού Κοινοβουλίου στις 9 Ιουνίου 2024,</text:span><text:span text:style-name="T2"> από την 5η Ιουνίου έως και την 12η Ιουνίου 2024.</text:span></text:p>
      <text:p text:style-name="P6"><text:span text:style-name="T16">2</text:span><text:span text:style-name="T14">) Τις διατάξεις, </text:span><text:span text:style-name="T17">όσον αφορά τις διαφορές ουσίας, του αρ.128 παρ.4 του Κώδικα Διοικητικής Δικονομίας (Ν.2717/1999 – ΦΕΚ Α΄ 97), όπως ισχύει μετά την τροποποίησή του από το αρ.361 παρ.4 του Ν.4700/2020 (ΦΕΚ Α΄ 127).</text:span></text:p>
      <text:p text:style-name="P11">Αποφασίζουμε</text:p>
      <text:p text:style-name="P5"><text:span text:style-name="T6">Ενόψει της αναστολής των εργασιών του Δικαστηρίου, σύμφωνα με το ανωτέρω έγγραφο του Υπουργού Δικαιοσύνης, </text:span><text:span text:style-name="T7">η συζήτηση όλων των</text:span><text:span text:style-name="T6"> υποθέσε</text:span><text:span text:style-name="T9">ων</text:span><text:span text:style-name="T6"> της δ</text:span><text:span text:style-name="T4">ικ</text:span><text:span text:style-name="T6">ασίμου</text:span><text:span text:style-name="T4"> του Β Τμήματος Ουσίας της 11ης Ιουνίου 2024, </text:span><text:span text:style-name="T6">που εμπίπτ</text:span><text:span text:style-name="T9">ουν</text:span><text:span text:style-name="T6"> εντός του ανωτέρω χρονικού διαστήματος (5-12/6/2024), </text:span><text:span text:style-name="T7">θα ματαιωθεί. Ο</text:span><text:span text:style-name="T4">ι υποθέσεις της δικασίμου αυτής θα επαναπροσδιοριστούν </text:span><text:span text:style-name="T8">οίκοθεν </text:span><text:span text:style-name="T4">σε </text:span><text:span text:style-name="T8">προσεχείς</text:span><text:span text:style-name="T4"> δικασίμους, </text:span><text:span text:style-name="T7">κατ’εφαρμογή των μνημονευόμενων πιο πάνω διατάξεων</text:span><text:span text:style-name="T8">, </text:span><text:span text:style-name="T7">με εγγραφή στα πινάκια – εκθέματα του οικείου Τμήματος, τα οποία θα αναρτηθούν, με επιμέλεια της Γραμματείας : α)στο κατάστημα του Διοικητικού Εφετείου Κομοτηνής και β)στην πύλη ψηφιακών υπηρεσιών ΟΣΔΔΥ ΔΔ (</text:span><text:a xlink:type="simple" xlink:href="http://www.adjustice.gr/" text:style-name="Internet_20_link" text:visited-style-name="Visited_20_Internet_20_Link"><text:span text:style-name="T7">www.adjustice.gr</text:span></text:a><text:span text:style-name="T7">) και συγκεκριμένα στον ιστότοπο του Διοικητικού Εφετείου Κομοτηνής.</text:span></text:p>
      <text:p text:style-name="P10"/>
      <text:p text:style-name="P7"><text:span text:style-name="T7">Κ</text:span><text:span text:style-name="T2">οινοποίηση: </text:span></text:p>
      <text:p text:style-name="P12">Δικηγορικός Σύλλογος Ορεστιάδας</text:p>
      <text:p text:style-name="P12">Δικηγορικός Σύλλογος Αλεξανδρούπολης</text:p>
      <text:p text:style-name="P13"><text:span text:style-name="T10">Δικηγορικός Σύλλογος </text:span><text:span text:style-name="T11">Ροδόπης</text:span></text:p>
      <text:p text:style-name="P12">Δικηγορικός Σύλλογος Ξάνθης</text:p>
      <text:p text:style-name="P12">Δικηγορικός Σύλλογος Καβάλας</text:p>
      <text:p text:style-name="P12">Δικηγορικός Σύλλογος Δράμας</text:p>
      <text:p text:style-name="P12">Νομικό Συμβούλιο του Κράτους – Δικαστικό Γραφείο Κομοτηνής</text:p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6-03T09:41:43.184901021</meta:creation-date>
    <dc:date>2024-06-03T15:41:23.206011951</dc:date>
    <meta:editing-duration>PT10M26S</meta:editing-duration>
    <meta:editing-cycles>4</meta:editing-cycles>
    <meta:generator>LibreOffice/6.4.7.2$Linux_X86_64 LibreOffice_project/40$Build-2</meta:generator>
    <meta:print-date>2024-06-03T15:33:20.682070081</meta:print-date>
    <meta:document-statistic meta:table-count="0" meta:image-count="0" meta:object-count="0" meta:page-count="1" meta:paragraph-count="16" meta:word-count="229" meta:character-count="1669" meta:non-whitespace-character-count="1450"/>
  </office:meta>
</office:document-meta>
</file>